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I’m so glad that I belong to Jesus,</text:span><text:span text:style-name="T1"><text:tab/></text:span><text:span text:style-name="T1">(×3)</text:span></text:p>
            <text:p text:style-name="P2"><text:span text:style-name="T1">Hallelujah, praise the Lord!</text:span></text:p>
            <text:p text:style-name="P2"><text:span text:style-name="T1">Praise the Lord (Amen, amen),</text:span><text:span text:style-name="T1"><text:tab/></text:span><text:span text:style-name="T1">(×6)</text:span></text:p>
            <text:p text:style-name="P2"><text:span text:style-name="T1">Hallelujah, praise the Lord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9 <text:s text:c="2"/>Счастлив я</text:span></text:p>
          </draw:text-box>
        </draw:frame>
        <draw:frame draw:style-name="gr2" draw:text-style-name="P6" draw:layer="layout" svg:width="25.4cm" svg:height="8.255cm" svg:x="1.27cm" svg:y="11.43cm">
          <draw:text-box>
            <text:p text:style-name="P2"><text:span text:style-name="T3">Счастлив я: принадлежу Иисусу,</text:span><text:span text:style-name="T3"><text:tab/></text:span><text:span text:style-name="T3">(×3)</text:span></text:p>
            <text:p text:style-name="P2"><text:span text:style-name="T3">Аллилуйя, славь Христа!</text:span></text:p>
            <text:p text:style-name="P2"><text:span text:style-name="T3">Славь Христа (Аминь, аминь),</text:span><text:span text:style-name="T3"><text:tab/></text:span><text:span text:style-name="T3">(×6)</text:span></text:p>
            <text:p text:style-name="P2"><text:span text:style-name="T3">Аллилуйя, славь Христа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2S</meta:editing-duration>
    <meta:editing-cycles>11</meta:editing-cycles>
    <dc:title>I’m So Glad That I Belong to Jesus / Счастлив я: принадлежу Иисусу</dc:title>
    <dc:date>2010-11-15T13:28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9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