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<text:tab/></text:span><text:span text:style-name="T1">King of kings and Lord of lords,</text:span></text:p>
            <text:p text:style-name="P2"><text:span text:style-name="T1"><text:tab/></text:span><text:span text:style-name="T1">Glory, hallelujah!</text:span><text:span text:style-name="T1"><text:tab/></text:span><text:span text:style-name="T1">(×2)</text:span></text:p>
            <text:p text:style-name="P2"><text:span text:style-name="T1"><text:tab/></text:span><text:span text:style-name="T1">Jesus, Prince of peace,</text:span></text:p>
            <text:p text:style-name="P2"><text:span text:style-name="T1"><text:tab/></text:span><text:span text:style-name="T1">Glory, hallelujah!</text:span><text:span text:style-name="T1"><text:tab/></text:span><text:span text:style-name="T1">(×2)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8 <text:s text:c="2"/>Царь царей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<text:tab/></text:span><text:span text:style-name="T3">Царь царей и Господь господ,</text:span></text:p>
            <text:p text:style-name="P2"><text:span text:style-name="T3"><text:tab/></text:span><text:span text:style-name="T3">Слава, аллилуйя!</text:span><text:span text:style-name="T3"><text:tab/></text:span><text:span text:style-name="T3">(×2)</text:span></text:p>
            <text:p text:style-name="P2"><text:span text:style-name="T3"><text:tab/></text:span><text:span text:style-name="T3">Господь, князь Ты мира,</text:span></text:p>
            <text:p text:style-name="P2"><text:span text:style-name="T3"><text:tab/></text:span><text:span text:style-name="T3">Слава, аллилуйя!</text:span><text:span text:style-name="T3"><text:tab/></text:span><text:span text:style-name="T3">(×2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8S</meta:editing-duration>
    <meta:editing-cycles>10</meta:editing-cycles>
    <dc:title>King of Kings / Царь царей</dc:title>
    <dc:date>2010-10-24T21:1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8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