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Rolled away, rolled away, rolled away,</text:span></text:p>
            <text:p text:style-name="P1"><text:span text:style-name="T1">All the burdens of my heart rolled away!</text:span></text:p>
            <text:p text:style-name="P1"><text:span text:style-name="T1">Rolled away, rolled away, rolled away,</text:span></text:p>
            <text:p text:style-name="P1"><text:span text:style-name="T1">All the burdens of my heart rolled away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Пр 3 <text:s text:c="2"/>Снял Господь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Снял Господь, снял Господь, снял Господь,</text:span></text:p>
            <text:p text:style-name="P1"><text:span text:style-name="T3">Бремя с сердца моего снял Господь!</text:span></text:p>
            <text:p text:style-name="P1"><text:span text:style-name="T3">Снял Господь, снял Господь, снял Господь,</text:span></text:p>
            <text:p text:style-name="P1"><text:span text:style-name="T3">Бремя с сердца моего снял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All my sins He forgave,</text:span></text:p>
            <text:p text:style-name="P1"><text:span text:style-name="T1">By the blood of the Lamb.</text:span></text:p>
            <text:p text:style-name="P1"><text:span text:style-name="T1">Rolled away, rolled away, rolled away,</text:span></text:p>
            <text:p text:style-name="P1"><text:span text:style-name="T1">All the burdens of my heart rolled away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Все грехи мне простил,</text:span></text:p>
            <text:p text:style-name="P1"><text:span text:style-name="T3">Своей кровью омыл,</text:span></text:p>
            <text:p text:style-name="P1"><text:span text:style-name="T3">Снял Господь, снял Господь, снял Господь,</text:span></text:p>
            <text:p text:style-name="P1"><text:span text:style-name="T3">Бремя с сердца моего снял Господ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2S</meta:editing-duration>
    <meta:editing-cycles>11</meta:editing-cycles>
    <dc:title>Rolled Away / Снял Господь</dc:title>
    <dc:date>2010-12-17T14:31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