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1.43cm" svg:x="1.27cm" svg:y="2.54cm">
          <draw:text-box>
            <text:p text:style-name="P2"><text:span text:style-name="T1"/></text:p>
            <text:p text:style-name="P2"><text:span text:style-name="T1">For God so loved the world,</text:span></text:p>
            <text:p text:style-name="P2"><text:span text:style-name="T1">He gave His only Son</text:span></text:p>
            <text:p text:style-name="P2"><text:span text:style-name="T1">To die on Calvary’s tree,</text:span></text:p>
            <text:p text:style-name="P2"><text:span text:style-name="T1">From sin to set me free.</text:span></text:p>
            <text:p text:style-name="P2"><text:span text:style-name="T1">Some day He’s coming back,</text:span></text:p>
            <text:p text:style-name="P2"><text:span text:style-name="T1">What glory that will be!</text:span></text:p>
            <text:p text:style-name="P2"><text:span text:style-name="T1">Wonderful His love to me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 <text:s text:c="2"/>Так возлюбил Бог мир</text:span></text:p>
          </draw:text-box>
        </draw:frame>
        <draw:frame draw:style-name="gr2" draw:text-style-name="P7" draw:layer="layout" svg:width="25.4cm" svg:height="8.89cm" svg:x="1.27cm" svg:y="11.43cm">
          <draw:text-box>
            <text:p text:style-name="P6"/>
            <text:p text:style-name="P6"/>
            <text:p text:style-name="P6"><text:span text:style-name="T3">Так возлюбил Бог мир, что Сына Своего</text:span></text:p>
            <text:p text:style-name="P6"><text:span text:style-name="T3">За грешников отдал, чтоб их Он оправдал.</text:span></text:p>
            <text:p text:style-name="P6"><text:span text:style-name="T3">Христос придёт опять Своих от мира взять,</text:span></text:p>
            <text:p text:style-name="P6"><text:span text:style-name="T3">Так возлюбил Бог мир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4S</meta:editing-duration>
    <meta:editing-cycles>12</meta:editing-cycles>
    <dc:title>For God So Loved the World / Так возлюбил Бог мир</dc:title>
    <dc:date>2010-12-17T14:28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